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officeooo:rsid="002f7cf3" officeooo:paragraph-rsid="002b03ed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b03e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b03ed" style:font-size-asian="12pt" style:font-weight-asian="bold" style:font-size-complex="12pt" style:font-weight-complex="bold"/>
    </style:style>
    <style:style style:name="P15" style:family="paragraph" style:parent-style-name="DICTAMEN">
      <style:text-properties officeooo:paragraph-rsid="002b03ed"/>
    </style:style>
    <style:style style:name="P16" style:family="paragraph" style:parent-style-name="DICTAMEN">
      <style:paragraph-properties fo:line-height="150%" fo:text-align="justify" style:justify-single-word="false" style:writing-mode="lr-tb"/>
      <style:text-properties officeooo:paragraph-rsid="00329da9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text-properties officeooo:paragraph-rsid="00329da9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b03e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1pt" fo:language="es" fo:country="SV" fo:font-weight="bold" officeooo:rsid="0015fdd4" officeooo:paragraph-rsid="00329da9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officeooo:paragraph-rsid="00329da9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59948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343996" style:font-size-asian="11pt" style:font-size-complex="11pt"/>
    </style:style>
    <style:style style:name="T8" style:family="text">
      <style:text-properties style:font-name="Verdana" fo:font-size="11pt" officeooo:rsid="00329415" style:font-size-asian="11pt" style:font-size-complex="11pt"/>
    </style:style>
    <style:style style:name="T9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use-window-font-color="true" style:font-name="Verdana" fo:font-size="11pt" fo:language="es" fo:country="SV" officeooo:rsid="002e5ed7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T11" style:family="text">
      <style:text-properties style:use-window-font-color="true" style:font-name="Verdana" fo:font-size="11pt" fo:language="es" fo:country="SV" officeooo:rsid="0030d88a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T12" style:family="text">
      <style:text-properties style:use-window-font-color="true" style:font-name="Verdana" fo:font-size="11pt" fo:language="es" fo:country="SV" officeooo:rsid="00359948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T13" style:family="text">
      <style:text-properties style:use-window-font-color="true" style:font-name="Verdana" fo:font-size="11pt" fo:language="es" fo:country="SV" officeooo:rsid="002f7cf3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T14" style:family="text">
      <style:text-properties style:use-window-font-color="true" style:font-name="Verdana" fo:font-size="11pt" fo:language="es" fo:country="SV" officeooo:rsid="0030c24b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T15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SV" fo:font-weight="bold" officeooo:rsid="00262cb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officeooo:rsid="0035a0e2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2be135"/>
    </style:style>
    <style:style style:name="T22" style:family="text">
      <style:text-properties officeooo:rsid="0030c24b"/>
    </style:style>
    <style:style style:name="T23" style:family="text">
      <style:text-properties officeooo:rsid="00329415"/>
    </style:style>
    <style:style style:name="T24" style:family="text">
      <style:text-properties officeooo:rsid="00329da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DICTAMEN"/>
      <text:p text:style-name="P15">La Comisión de Vivienda y Urbanismo ha considerado el proyecto de Comunicación <text:span text:style-name="T4">37524 CD - FP-PS</text:span> de la Diputada Rosana BELLATTI, por el cual se solicita a través del organismo que corresponda disponga arbitrar los medios para postergar la emisión <text:s/>de la cuota 1 de los planes de construcción de viviendas en lote propio, crédito hipotecario directo y canastas de materiales tanto a los beneficiarios como a las comunas y municipios, por las razones expuestas en los fundamentos y las que podrá dar el miembro informante, esta Comisión aconseja la aprobación del <text:span text:style-name="T8">siguiente texto con modificaciones</text:span>:</text:p>
      <text:p text:style-name="P15"/>
      <text:p text:style-name="P14"><text:span text:style-name="T20">PROYECTO DE COMUNICACI</text:span>ÓN</text:p>
      <text:p text:style-name="P14"/>
      <text:p text:style-name="P13"><text:span text:style-name="T6">La Cámara de Diputados de la Provincia vería con agrado que el Poder Ejecutivo, </text:span><text:span text:style-name="T7">por intermedio</text:span><text:span text:style-name="T6"> de</text:span><text:span text:style-name="T7">l</text:span><text:span text:style-name="T6"> organismo </text:span><text:span text:style-name="T7">que </text:span><text:span text:style-name="T6"><text:s/>correspond</text:span><text:span text:style-name="T7">a</text:span><text:span text:style-name="T6">, </text:span><text:span text:style-name="T10">a</text:span><text:span text:style-name="T11">rbitre l</text:span><text:span text:style-name="T12">as medidas necesarias</text:span><text:span text:style-name="T11"> para:</text:span></text:p>
      <text:p text:style-name="P13"><text:span text:style-name="T13">a) </text:span><text:span text:style-name="T12">p</text:span><text:span text:style-name="T10">ostergar la emisión de la cuota Nº 1 de los planes de construcción de vivienda en lote propio, crédito hipotecario directo y canastas de materiales a los beneficiarios y a los municipios y comunas que desarrollan dichas operatorias afectados por el receso y la demora en los pagos de la Dirección Provincial de Vivienda y Urbanismo (DPVyU);</text:span></text:p>
      <text:p text:style-name="P12">b) <text:span text:style-name="T5">h</text:span>abilitar la redeterminación de precios sin exigir la ampliación de la hipoteca correspondiente garantizando el cumplimiento del pago con dos garantías solidarias;</text:p>
      <text:p text:style-name="P13"><text:span text:style-name="T13">c) </text:span><text:span text:style-name="T12">i</text:span><text:span text:style-name="T13">nformar sobre el saldo al </text:span><text:span text:style-name="T14">10</text:span><text:span text:style-name="T13"> de d</text:span><text:span text:style-name="T14">iciembre</text:span><text:span text:style-name="T13"> de 2020 <text:s/></text:span><text:span text:style-name="T14">y a la fecha actual </text:span><text:span text:style-name="T13">de las cuentas de la DPVyU, del Banco de la provincia de Santa Fe y del Banco Nación; </text:span><text:span text:style-name="T14">y ,</text:span></text:p>
      <text:p text:style-name="P12"><text:span text:style-name="T24">d</text:span>) <text:span text:style-name="T5">i</text:span>nformar cuál es el cronograma de pago de las certificaciones y anticipos pendientes.</text:p>
      <text:p text:style-name="DICTAMEN"/>
      <text:p text:style-name="Encabezado_20_y_20_firmas_20_dictamen">Sala de la Comisión , <text:span text:style-name="T21">4 de marzo de 2020</text:span>.</text:p>
      <text:p text:style-name="DICTAMEN"><text:soft-page-break/></text:p>
      <text:p text:style-name="P18">FIRMANTES: <text:s text:c="7"/><text:span text:style-name="T15">P</text:span><text:span text:style-name="T16">ACCHIOTTI, </text:span><text:span text:style-name="T17">Dámaris</text:span></text:p>
      <text:p text:style-name="P20"/>
      <text:p text:style-name="P21"><text:span text:style-name="T9"><text:s text:c="29"/></text:span><text:span text:style-name="T15">B</text:span><text:span text:style-name="T16">ELLATTI, </text:span><text:span text:style-name="T17">Rosana</text:span></text:p>
      <text:p text:style-name="P20"/>
      <text:p text:style-name="P21"><text:span text:style-name="T16"><text:s text:c="29"/></text:span><text:span text:style-name="T17">FLORITO, Betina</text:span></text:p>
      <text:p text:style-name="P20"/>
      <text:p text:style-name="P16"><text:span text:style-name="T16"><text:s text:c="29"/></text:span><text:span text:style-name="T15">C</text:span><text:span text:style-name="T18">ANDIDO</text:span><text:span text:style-name="T16">, </text:span><text:span text:style-name="T18">Juan Cru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3T11:52:16.918706314</meta:creation-date>
    <meta:editing-duration>PT2H42M29S</meta:editing-duration>
    <meta:editing-cycles>8</meta:editing-cycles>
    <meta:generator>LibreOffice/6.3.4.2$Linux_X86_64 LibreOffice_project/30$Build-2</meta:generator>
    <dc:title>3-Con modificaciones de forma</dc:title>
    <dc:date>2020-03-04T12:44:59.224543522</dc:date>
    <meta:print-date>2020-03-04T10:24:03.589194800</meta:print-date>
    <meta:document-statistic meta:table-count="2" meta:image-count="1" meta:object-count="0" meta:page-count="2" meta:paragraph-count="19" meta:word-count="315" meta:character-count="2019" meta:non-whitespace-character-count="1619"/>
  </office:meta>
</office:document-meta>
</file>